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ent apprendre vite, sans avoir besoin de « se farcir » le solfège.</text:p>
      <text:p text:style-name="Text_20_body"/>
      <text:p text:style-name="Text_20_body">Aujourd'hui vous avez décidé de débuter le piano de zéro.</text:p>
      <text:p text:style-name="Text_20_body">Je vois déjà votre côté fataliste pointer son nez : vous vous dites que vous allez devoir vous "farcir" le solfège...super rébarbatif. De toutes façons, vous savez qu'il n'y pas d'autre solution, vous devez passer par là comme l'on fait tous les grands pianistes, pas le choix !</text:p>
      <text:p text:style-name="Text_20_body">D'ailleurs, vous êtes super motivée pour tout apprendre, mais combien de temps votre motivation va t' elle tenir ?</text:p>
      <text:p text:style-name="Text_20_body">Ce ne serait pas plus sympa une méthode ludique, interactive, et super complète avec laquelle vous progresseriez vite tout en vous faisant plaisir ?</text:p>
      <text:p text:style-name="Text_20_body">Désolée, mais cette méthode n'existe pas. Bien sûr il y a quelques méthodes qui mettent des couleurs aux notes pour mieux les mémoriser, il y a aussi des claviers interactifs qui montrent sur quelles touches appuyer, mais sincèrement, ces méthodes ne vous rendent pas vraiment autonomes. </text:p>
      <text:p text:style-name="Text_20_body">Il existe aussi des cours académiques qui vous promettent des heures et des heures de travail (c'est par là que je suis passée). Ces cours donnent un très bon résultat, sauf que...Combien d'entre nous ont persévéré, et à quel prix ? Personnellement j'ai fait de nombreux sacrifices pour décrocher une médaille d'or en piano. </text:p>
      <text:p text:style-name="Text_20_body">Finalement, une méthode idéale, ce serait une méthode qui fait qu'à la fin de la leçon,vous vous rendrez compte que vous avez fait du solfège ou de l'analyse sans vous en apercevoir …</text:p>
      <text:p text:style-name="Text_20_body">Cela m'est arrivé quelque fois je dois dire.</text:p>
      <text:p text:style-name="Text_20_body">J'ai eu la chance d'avoir suivi des cours de piano avec une grande Professeure, et je me souviens d'un jour particulièrement où j'ai été ébahie des progrès que j'ai pu faire en l'espace de...20 secondes !</text:p>
      <text:p text:style-name="Text_20_body">Quand je suis devenue professeure moi-même, j'ai essayé de reproduire ce que cette prof avait réussi sur moi quelques années auparavant : super dur ! Qu'est-ce que j'ai ramé !</text:p>
      <text:p text:style-name="Text_20_body">J'ai bien réussi quelques fois, mais de là à être satisfaite, il y avait un pas ENORME !</text:p>
      <text:p text:style-name="Text_20_body">Ce que ma prof m'avait enseigné ce jour là, sur le piano de son salon, c'était de mettre une image sur un son, sur une intention. Un seul mot a suffit pour réveiller en moi une image, et le fait de penser à cette image a tout simplement changé ma façon de jouer : mon corps s'est mis automatiquement tout seul à produire exactement ce que je voulais et que je n'arrivais pas à faire depuis 2 semaines, d'un point de vue technique. </text:p>
      <text:p text:style-name="Text_20_body">Aujourd'hui je me penche un peu plus sur la question du son et de l'image. D'ailleurs je me suis longtemps demandée pourquoi l'école des Beaux arts se situait juste à côté de l'école de musique et que l'on ne faisait jamais de travail ni de spectacles en commun. Pourquoi cloisonne t' on les arts par discipline et particulièrement les disciplines qui utilisent le son et l'image alors que l'on s'émerveille autant sur la musique dans le cinéma ?</text:p>
      <text:p text:style-name="Text_20_body">Quand vous regardez un orage, vous voyez d'abord un éclair puis vous entendez le son produit au moment de l'éclair. Chaque mouvement de la vie induit un son, un frottement de main sur un vêtement, ...le son lui même est un mouvement puisque ce sont des ondes qui se déplacent.</text:p>
      <text:p text:style-name="Text_20_body">J'ai fait le test sur une personne, pas du tout musicienne, de lui parler en images sur un morceau pas tout à fait pour débutant. Cette personne n'a pas l'âme d'une musicienne, mais là elle a réussi à jouer un morceau que j'aurais mis 10 fois plus de temps à lui expliquer si j'avais suivi une méthode traditionnelle...et elle a mordu : elle m'en redemande ! Alors qu'au départ elle n'est pas du tout attirée par le piano. </text:p>
      <text:p text:style-name="Text_20_body">Ce qui m'a toujours manqué dans mon apprentissage : c'est de faire le lien entre toutes les choses.</text:p>
      <text:p text:style-name="Text_20_body"><text:soft-page-break/>Ce que je vous propose dans ce blog, c'est de vous laisser porter par les images et de laisser vos doigts interpréter ces images. Ainsi, par les images vous faites travailler votre cerveau, c'est la méthode de visualisation, celle qu'utilisent les champions du monde de la mémorisation, et vous travaillerez votre technique, ainsi que votre solfège, sans même vous en apercevoir, et d'une manière qui va vous faire gagner beaucoup de temps et d'efficacité. </text:p>
      <text:p text:style-name="Text_20_body"><text:s/></text:p>
      <text:p text:style-name="Text_20_body">Faites le test sur « au clair de la lune » dans l'article « comment mémoriser ce que j'apprends ?» et écrivez en commentaire ce que vous en pensez : avez-vous eu l'impression de faire du solfège ?</text:p>
      <text:p text:style-name="Text_20_body">Avez-vous trouvé ça ennuyant ? Avez-vous appris des notions musicales ?</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 </meta:initial-creator>
    <meta:creation-date>2015-02-03T18:06:33</meta:creation-date>
    <dc:date>2015-02-19T08:11:31</dc:date>
    <dc:creator>Caro </dc:creator>
    <meta:editing-duration>P0D</meta:editing-duration>
    <meta:editing-cycles>3</meta:editing-cycles>
    <meta:generator>LibreOffice/3.5$Linux_x86 LibreOffice_project/350m1$Build-2</meta:generator>
    <meta:document-statistic meta:table-count="0" meta:image-count="0" meta:object-count="0" meta:page-count="2" meta:paragraph-count="21" meta:word-count="769" meta:character-count="4374" meta:non-whitespace-character-count="3619"/>
  </office:meta>
</office:document-meta>
</file>